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4.196cm" style:rel-column-width="2372*"/>
    </style:style>
    <style:style style:name="表格1.B" style:family="table-column">
      <style:table-column-properties style:column-width="1.547cm" style:rel-column-width="874*"/>
    </style:style>
    <style:style style:name="表格1.C" style:family="table-column">
      <style:table-column-properties style:column-width="2.007cm" style:rel-column-width="1134*"/>
    </style:style>
    <style:style style:name="表格1.D" style:family="table-column">
      <style:table-column-properties style:column-width="4.764cm" style:rel-column-width="2693*"/>
    </style:style>
    <style:style style:name="表格1.E" style:family="table-column">
      <style:table-column-properties style:column-width="2.258cm" style:rel-column-width="1276*"/>
    </style:style>
    <style:style style:name="表格1.F" style:family="table-column">
      <style:table-column-properties style:column-width="2.228cm" style:rel-column-width="1259*"/>
    </style:style>
    <style:style style:name="表格1.1" style:family="table-row">
      <style:table-row-properties style:row-height="0.84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448cm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F3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F4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F5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6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none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7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11cm" fo:margin-left="0cm" table:align="left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13.76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margin-top="0cm" fo:margin-bottom="0.176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.176cm" style:contextual-spacing="false"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106cm" fo:margin-bottom="0cm" style:contextual-spacing="false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-asian="標楷體" style:font-size-complex="9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size="11pt" style:font-name-asian="標楷體" style:font-size-asian="11pt" style:font-size-complex="8pt"/>
    </style:style>
    <style:style style:name="P11" style:family="paragraph" style:parent-style-name="Text_20_body">
      <style:text-properties fo:font-size="10pt" fo:font-weight="bold" style:font-name-asian="標楷體" style:font-size-asian="10pt" style:font-weight-asian="bold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-asian="標楷體" style:font-size-complex="12pt" style:font-weight-complex="bold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fo:margin-top="0cm" fo:margin-bottom="0.212cm" style:contextual-spacing="false"/>
      <style:text-properties fo:font-size="10pt" fo:font-weight="bold" style:font-name-asian="標楷體" style:font-size-asian="10pt" style:font-weight-asian="bold"/>
    </style:style>
    <style:style style:name="P15" style:family="paragraph" style:parent-style-name="清單段落" style:list-style-name="L1">
      <style:paragraph-properties fo:margin-left="0.45cm" fo:line-height="0.423cm" fo:text-align="justify" style:justify-single-word="false">
        <style:tab-stops/>
      </style:paragraph-properties>
    </style:style>
    <style:style style:name="P16" style:family="paragraph" style:parent-style-name="Text_20_body" style:list-style-name="L1">
      <style:paragraph-properties fo:line-height="0.423cm" fo:text-align="justify" style:justify-single-word="false"/>
    </style:style>
    <style:style style:name="P17" style:family="paragraph" style:parent-style-name="Text_20_body">
      <style:paragraph-properties fo:margin-top="0cm" fo:margin-bottom="0.212cm" style:contextual-spacing="false" fo:line-height="0.423cm" fo:text-align="justify" style:justify-single-word="false"/>
      <style:text-properties fo:font-size="10pt" style:font-name-asian="標楷體" style:font-size-asian="10pt" style:font-weight-complex="bold"/>
    </style:style>
    <style:style style:name="P18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3cm" fo:margin-right="0cm" fo:margin-top="0.423cm" fo:margin-bottom="0.423cm" style:contextual-spacing="false" fo:line-height="0.499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>
        <style:tab-stops/>
      </style:paragraph-properties>
      <style:text-properties fo:font-size="14pt" style:font-name-asian="標楷體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">
      <loext:graphic-properties draw:fill="none"/>
      <style:paragraph-properties fo:margin-left="5.5cm" fo:margin-right="0cm" fo:margin-top="0.423cm" fo:margin-bottom="0.423cm" style:contextual-spacing="false" fo:line-height="0.499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>
        <style:tab-stops/>
      </style:paragraph-properties>
      <style:text-properties fo:font-size="14pt" style:font-name-asian="標楷體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">
      <loext:graphic-properties draw:fill="none"/>
      <style:paragraph-properties fo:margin-left="2.101cm" fo:margin-right="-0.199cm" fo:margin-top="0.423cm" fo:margin-bottom="0.423cm" style:contextual-spacing="false" fo:line-height="0.776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5pt" fo:letter-spacing="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2" style:family="text">
      <style:text-properties fo:font-size="15pt" fo:letter-spacing="0.004cm" style:font-name-asian="標楷體" style:font-size-asian="15pt"/>
    </style:style>
    <style:style style:name="T3" style:family="text">
      <style:text-properties fo:letter-spacing="0.004cm" style:font-name-asian="標楷體" style:font-size-complex="8pt"/>
    </style:style>
    <style:style style:name="T4" style:family="text">
      <style:text-properties fo:color="#ff0000" loext:opacity="100%" fo:letter-spacing="0.004cm" style:font-name-asian="標楷體" style:font-size-complex="8pt"/>
    </style:style>
    <style:style style:name="T5" style:family="text">
      <style:text-properties fo:color="#000000" loext:opacity="100%" fo:letter-spacing="0.004cm" style:font-name-asian="標楷體" style:font-size-complex="8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color="#ff0000" loext:opacity="100%" fo:font-size="10pt" style:font-name-asian="標楷體" style:font-size-asian="10pt"/>
    </style:style>
    <style:style style:name="T8" style:family="text">
      <style:text-properties style:font-name="MS Gothic" fo:font-size="10pt" style:font-name-asian="MS Gothic" style:font-size-asian="10pt" style:font-size-complex="7pt"/>
    </style:style>
    <style:style style:name="T9" style:family="text">
      <style:text-properties fo:font-size="10pt" style:font-name-asian="標楷體" style:font-size-asian="10pt" style:font-size-complex="7pt"/>
    </style:style>
    <style:style style:name="T10" style:family="text">
      <style:text-properties fo:font-size="11pt" style:font-name-asian="標楷體" style:font-size-asian="11pt" style:font-size-complex="8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8pt"/>
    </style:style>
    <style:style style:name="T12" style:family="text">
      <style:text-properties style:font-name="MS Gothic" style:font-name-asian="MS Gothic" style:font-size-complex="12pt" style:font-weight-complex="bold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15" style:family="text">
      <style:text-properties fo:font-size="10pt" style:font-name-asian="標楷體" style:font-size-asian="10pt" style:font-weight-complex="bold"/>
    </style:style>
    <style:style style:name="T16" style:family="text">
      <style:text-properties fo:color="#0000ff" loext:opacity="100%" fo:font-size="10pt" style:font-name-asian="標楷體" style:font-size-asian="10pt" style:font-weight-complex="bold"/>
    </style:style>
    <style:style style:name="T17" style:family="text">
      <style:text-properties fo:font-size="1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0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0.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text:tab/></text:span></text:span><text:span text:style-name="預設段落字型"><text:span text:style-name="T2">學年度第 </text:span></text:span><text:span text:style-name="預設段落字型"><text:span text:style-name="T1"><text:s/>　</text:span></text:span><text:span text:style-name="預設段落字型"><text:span text:style-name="T2"> 學期</text:span></text:span><text:span text:style-name="預設段落字型"><text:span text:style-name="T1"> 資料科學學位學程 </text:span></text:span><text:span text:style-name="預設段落字型"><text:span text:style-name="T2">碩士學位考試委員名冊</text:span></text:span></text:p>
      <text:p text:style-name="P2"><text:span text:style-name="預設段落字型"><text:span text:style-name="T3">（請於</text:span></text:span><text:span text:style-name="預設段落字型"><text:span text:style-name="T4">口試前兩週</text:span></text:span><text:span text:style-name="預設段落字型"><text:span text:style-name="T5">簽妥後繳交，</text:span></text:span><text:span text:style-name="預設段落字型"><text:span text:style-name="T3">並將可編輯檔（doc）寄至學程信箱）</text:span></text:span></text:p>
      <text:p text:style-name="P3"><text:span text:style-name="預設段落字型"><text:span text:style-name="T6">本名冊版面以</text:span></text:span><text:span text:style-name="預設段落字型"><text:span text:style-name="T7">一頁為限</text:span></text:span><text:span text:style-name="預設段落字型"><text:span text:style-name="T6">，請同學自行調整配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碩士班研究生</text:p>
          </table:table-cell>
          <table:table-cell table:style-name="表格1.B1" table:number-columns-spanned="5" office:value-type="string">
            <text:p text:style-name="P5">考　　 　　試　　 　　委　　 　　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6">校內外</text:p>
            <text:p text:style-name="P6">(說明1)</text:p>
          </table:table-cell>
          <table:table-cell table:style-name="表格1.B2" office:value-type="string">
            <text:p text:style-name="P6">姓　 　名</text:p>
          </table:table-cell>
          <table:table-cell table:style-name="表格1.B2" office:value-type="string">
            <text:p text:style-name="P6">現任或曾任職務及單位</text:p>
          </table:table-cell>
          <table:table-cell table:style-name="表格1.E2" office:value-type="string">
            <text:p text:style-name="P6">備　　註</text:p>
            <text:p text:style-name="P6">(說明2)</text:p>
          </table:table-cell>
          <table:table-cell table:style-name="表格1.F2" office:value-type="string">
            <text:p text:style-name="P6">停車優惠券</text:p>
            <text:p text:style-name="P6">(說明4)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4">校內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8">主指</text:p>
          </table:table-cell>
          <table:table-cell table:style-name="表格1.F3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  <table:table-row table:style-name="表格1.1">
          <table:table-cell table:style-name="表格1.A4" office:value-type="string">
            <text:p text:style-name="P7">學號：</text:p>
          </table:table-cell>
          <table:table-cell table:style-name="表格1.B2" office:value-type="string">
            <text:p text:style-name="P4">校內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8">共指</text:p>
          </table:table-cell>
          <table:table-cell table:style-name="表格1.F4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  <table:table-row table:style-name="表格1.1">
          <table:table-cell table:style-name="表格1.A5" office:value-type="string">
            <text:p text:style-name="P7">姓名：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8">召集人</text:p>
          </table:table-cell>
          <table:table-cell table:style-name="表格1.F5" office:value-type="string">
            <text:p text:style-name="P9"><text:span text:style-name="預設段落字型"><text:span text:style-name="T8">☐</text:span></text:span><text:span text:style-name="預設段落字型"><text:span text:style-name="T9">申請 </text:span></text:span></text:p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  <table:table-row table:style-name="表格1.1">
          <table:table-cell table:style-name="表格1.A7" office:value-type="string">
            <text:p text:style-name="Text_20_body"><text:span text:style-name="預設段落字型"><text:span text:style-name="T10">預定考試月份：</text:span></text:span><text:span text:style-name="預設段落字型"><text:span text:style-name="T11"><text:tab/></text:span></text:span><text:span text:style-name="預設段落字型"><text:span text:style-name="T10">月</text:span></text:span></text:p>
            <text:p text:style-name="P10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2">論文中文題目</text:p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論文英文題目</text:p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口試舉行方式</text:p>
            <text:p text:style-name="P12">(以實體為原則)</text:p>
          </table:table-cell>
          <table:table-cell table:style-name="表格2.B3" office:value-type="string">
            <text:p text:style-name="P13"><text:span text:style-name="預設段落字型"><text:span text:style-name="T12">☐</text:span></text:span><text:span text:style-name="預設段落字型"><text:span text:style-name="T13"> 實體 </text:span></text:span><text:span text:style-name="預設段落字型"><text:span text:style-name="T12">☐</text:span></text:span><text:span text:style-name="預設段落字型"><text:span text:style-name="T13">混合 </text:span></text:span><text:span text:style-name="預設段落字型"><text:span text:style-name="T12">☐</text:span></text:span><text:span text:style-name="預設段落字型"><text:span text:style-name="T13">線上</text:span></text:span></text:p>
            <text:p text:style-name="P13"><text:span text:style-name="預設段落字型"><text:span text:style-name="T13">非採全實體者，請敘明原因：</text:span></text:span><text:span text:style-name="預設段落字型"><text:span text:style-name="T14"><text:tab/><text:tab/><text:tab/><text:tab/></text:span></text:span></text:p>
          </table:table-cell>
        </table:table-row>
        <table:table-row>
          <table:table-cell table:style-name="表格2.A1" office:value-type="string">
            <text:p text:style-name="P12">口試地點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14">說明：</text:p>
      <text:list text:style-name="L1">
        <text:list-item>
          <text:p text:style-name="P15"><text:span text:style-name="預設段落字型"><text:span text:style-name="T15">碩士學位考試委員三至五人，</text:span></text:span><text:span text:style-name="預設段落字型"><text:span text:style-name="T16">指導教授及共同指導教授以外的學位考試委員，碩士學位考試至少二人，其中所外委員至少一人</text:span></text:span><text:span text:style-name="預設段落字型"><text:span text:style-name="T15">，請註明校內或校外。所外委員認定基準為「非屬學程支援教師」者。</text:span></text:span></text:p>
        </text:list-item>
        <text:list-item>
          <text:p text:style-name="P16"><text:bookmark-start text:name="_Hlk160713894"/><text:span text:style-name="預設段落字型"><text:span text:style-name="T15">有關碩士學位考試委員之規定，請參閱本校『博士暨碩士學位考試規則』。碩士學位考試委員若非教授、副教授、助理教授或中央研究院研究員、副研究員、助研究員，請於備註欄註明 (D) </text:span></text:span><text:span text:style-name="預設段落字型"><text:span text:style-name="T17">獲有博士學位，且在學術上著有成就</text:span></text:span><text:span text:style-name="預設段落字型"><text:span text:style-name="T15">或 (S) </text:span></text:span><text:span text:style-name="預設段落字型"><text:span text:style-name="T17">研究領域屬於稀少性、特殊性學科或屬專業實務，且在學術或專業上著有成就</text:span></text:span><text:span text:style-name="預設段落字型"><text:span text:style-name="T15">。認定基準請參考本學程「研究所博士暨碩士學位考試委員資格認定準則」。</text:span></text:span></text:p>
        </text:list-item>
        <text:list-item>
          <text:p text:style-name="P16"><text:span text:style-name="預設段落字型"><text:span text:style-name="T15">停車優惠券之申請，以校外委員為原則，如校內委員無申辦停車月證亦可申請。</text:span></text:span><text:bookmark-start text:name="_Hlk160703150"/><text:span text:style-name="預設段落字型"><text:span text:style-name="T16">線上進行者，不核發優惠券及交通費</text:span></text:span><text:span text:style-name="預設段落字型"><text:span text:style-name="T15">。</text:span></text:span><text:bookmark-end text:name="_Hlk160703150"/></text:p>
        </text:list-item>
        <text:list-item>
          <text:p text:style-name="P16"><text:span text:style-name="預設段落字型"><text:span text:style-name="T15">請自行與口試委員商定時間，學程不向考試委員另做確認。請於口試前一週至學程領取聘函及邀請函；口試當日至學程領取口試資料袋。</text:span></text:span></text:p>
        </text:list-item>
      </text:list>
      <text:p text:style-name="P17"/>
      <text:p text:style-name="P18"/>
      <text:p text:style-name="P19"><text:bookmark-start text:name="_Hlk160713902"/>指導組簽章（主指）：</text:p>
      <text:p text:style-name="P20">（共指）：</text:p>
      <text:p text:style-name="P21"><text:span text:style-name="預設段落字型"><text:span text:style-name="T18">系（所、學程）主管簽章：</text:span></text:span><text:span text:style-name="預設段落字型"><text:span text:style-name="T13"><text:tab/><text:tab/><text:tab/>　年　　月　　日</text:span></text:span><text:bookmark-end text:name="_Hlk160713902"/><text:bookmark-end text:name="_Hlk16071389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693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fo:hyphenation-ladder-count="no-limit" fo:hyphenation-keep="auto" loext:hyphenation-keep-type="column" style:vertical-align="baseline"/>
      <style:text-properties fo:font-size="12pt" style:letter-kerning="true" style:font-name-asian="細明體1" style:font-family-asian="細明體, MingLiU" style:font-family-generic-asian="modern" style:font-size-asian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0.635cm" fo:orphans="0" fo:widows="0" fo:hyphenation-ladder-count="no-limit" fo:hyphenation-keep="auto" loext:hyphenation-keep-type="column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50%" fo:hyphenation-ladder-count="no-limit" fo:hyphenation-keep="auto" loext:hyphenation-keep-type="column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line-height="150%" fo:hyphenation-ladder-count="no-limit" fo:hyphenation-keep="auto" loext:hyphenation-keep-type="column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 fo:hyphenation-keep="auto" loext:hyphenation-keep-type="column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 fo:hyphenation-keep="auto" loext:hyphenation-keep-type="column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/>
    </style:style>
    <style:style style:name="結語_20_字元" style:display-name="結語 字元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碩士學位考試委員名冊</dc:title>
    <dc:subject/>
    <meta:initial-creator>陳志恒</meta:initial-creator>
    <meta:creation-date>2024-11-18T06:56:00Z</meta:creation-date>
    <dc:date>2024-11-18T14:58:17.204000000</dc:date>
    <meta:print-date>2024-11-18T06:56:00Z</meta:print-date>
    <meta:editing-cycles>3</meta:editing-cycles>
    <meta:editing-duration>PT1M13S</meta:editing-duration>
    <meta:document-statistic meta:table-count="2" meta:image-count="0" meta:object-count="0" meta:page-count="1" meta:paragraph-count="41" meta:word-count="617" meta:character-count="674" meta:non-whitespace-character-count="626"/>
    <meta:user-defined meta:name="GrammarlyDocumentId">ab7433b12f553c68535bd17554ddc3120fe54011281a2c2653ec79e3cb47ca63</meta:user-defined>
    <meta:template xlink:type="simple" xlink:actuate="onRequest" xlink:title="" xlink:href="Normal.dotm"/>
  </office:meta>
</office:document-meta>
</file>