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1.4013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9201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2666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2.718in" style:use-optimal-column-width="false"/>
    </style:style>
    <style:style style:name="Table19" style:family="table">
      <style:table-properties style:width="6.9166in" fo:margin-left="0in" table:align="center"/>
    </style:style>
    <style:style style:name="TableRow28" style:family="table-row">
      <style:table-row-properties style:min-row-height="0.3687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3" style:family="table-row">
      <style:table-row-properties style:min-row-height="0.534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0" style:family="table-row">
      <style:table-row-properties style:min-row-height="0.5444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9" style:family="table-row">
      <style:table-row-properties style:min-row-height="0.5368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7" style:family="paragraph">
      <style:paragraph-properties style:snap-to-layout-grid="false" fo:text-indent="-0.4666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list-style-name="LFO7" style:family="paragraph">
      <style:paragraph-properties style:snap-to-layout-grid="false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left="0.3666in" fo:text-indent="-0.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/>
    </style:style>
    <style:style style:name="TableRow77" style:family="table-row">
      <style:table-row-properties style:min-row-height="2.982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olumn80" style:family="table-column">
      <style:table-column-properties style:column-width="0.4125in" style:use-optimal-column-width="false"/>
    </style:style>
    <style:style style:name="TableColumn81" style:family="table-column">
      <style:table-column-properties style:column-width="1.418in" style:use-optimal-column-width="false"/>
    </style:style>
    <style:style style:name="TableColumn82" style:family="table-column">
      <style:table-column-properties style:column-width="3.9159in" style:use-optimal-column-width="false"/>
    </style:style>
    <style:style style:name="TableColumn83" style:family="table-column">
      <style:table-column-properties style:column-width="1.1666in" style:use-optimal-column-width="false"/>
    </style:style>
    <style:style style:name="Table79" style:family="table">
      <style:table-properties style:width="6.9131in" fo:margin-left="0in" table:align="left"/>
    </style:style>
    <style:style style:name="TableRow84" style:family="table-row">
      <style:table-row-properties style:min-row-height="0.4125in" style:use-optimal-row-height="false" fo:keep-together="always"/>
    </style:style>
    <style:style style:name="TableCell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Row94" style:family="table-row">
      <style:table-row-properties style:min-row-height="0.4125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6215in" style:use-optimal-row-height="false" fo:keep-together="always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6062in" style:use-optimal-row-height="false" fo:keep-together="always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4125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701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4854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67" style:family="table-row">
      <style:table-row-properties style:min-row-height="0.27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已通過學位考試本學期不畢業申請書<text:s/><text:s/><text:s/>學年度第 <text:s text:c="3"/>學期</text:p>
      <text:p text:style-name="P2"><text:span text:style-name="T3">（</text:span><text:span text:style-name="T4">欲畢業之學期須</text:span><text:span text:style-name="T5">上</text:span><text:span text:style-name="T6">研教組</text:span><text:span text:style-name="T7">網</text:span><text:span text:style-name="T8">頁填碩博士學位考試申請</text:span><text:span text:style-name="T9">選</text:span><text:span text:style-name="T10">已通過學位考試本學期將畢業申請</text:span><text:span text:style-name="T11">書</text:span><text:span text:style-name="T12">）</text:span></text:p>
      <text:p text:style-name="P13"><text:span text:style-name="T14"><text:s text:c="52"/>年 <text:s text:c="2"/></text:span><text:span text:style-name="T15"><text:s text:c="2"/></text:span><text:span text:style-name="T16">月<text:s/></text:span><text:span text:style-name="T17"><text:s text:c="2"/></text:span><text:span text:style-name="T18">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組別</text:p>
          </table:table-cell>
          <table:table-cell table:style-name="TableCell31" table:number-columns-spanned="7">
            <text:p text:style-name="P32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電話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中文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英文姓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本學期未畢業</text:p>
            <text:p text:style-name="P52">原因請勾選</text:p>
          </table:table-cell>
          <table:table-cell table:style-name="TableCell53" table:number-columns-spanned="7">
            <text:list text:style-name="LFO7" text:continue-numbering="true">
              <text:list-item>
                <text:p text:style-name="P54">已完成學位考試，未交論文</text:p>
              </text:list-item>
              <text:list-item>
                <text:p text:style-name="P55"><text:span text:style-name="T56">未</text:span><text:span text:style-name="T57">通過</text:span><text:span text:style-name="T58">系所</text:span><text:span text:style-name="T59">畢業之</text:span><text:span text:style-name="T60">規定</text:span><text:span text:style-name="T61">，</text:span><text:span text:style-name="T62">論文請勿交至圖書館</text:span><text:span text:style-name="T63">及勿上傳檔案</text:span></text:p>
              </text:list-item>
            </text:list>
            <text:p text:style-name="P64"><text:span text:style-name="T65">□ 已完成學位考試，未修畢教育學程學生，論文請交至研教組或醫</text:span><text:span text:style-name="T66">學院</text:span><text:span text:style-name="T67">教務分處，</text:span><text:span text:style-name="T68">請勿交至圖書館</text:span><text:span text:style-name="T69">及勿上傳檔案</text:span><text:span text:style-name="T70">（次學期</text:span><text:span text:style-name="T71">若</text:span><text:span text:style-name="T72">僅修教育學程課程</text:span><text:span text:style-name="T73">9學分以下者，只須繳交學分費</text:span><text:span text:style-name="T74">）</text:span><text:span text:style-name="T75">。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4">
                  <text:p text:style-name="P86">具教育學程修習資格者，因教育學程學分未修畢者:</text:p>
                  <text:p text:style-name="內文"><text:span text:style-name="T87">尚未修畢課程（申請第</text:span><text:span text:style-name="T88">1</text:span><text:span text:style-name="T89">或</text:span><text:span text:style-name="T90">3</text:span><text:span text:style-name="T91">項者請附成績單，申請第</text:span><text:span text:style-name="T92">2</text:span><text:span text:style-name="T93">項者請附歷年專門課程認定結果如未曾申請認定者，則免附。相關文件得以影本替代，但如有偽造或與事實不符者，由申請人自負其法律責任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勾選</text:p>
                </table:table-cell>
                <table:table-cell table:style-name="TableCell97">
                  <text:p text:style-name="P98">項目(課程種類)</text:p>
                </table:table-cell>
                <table:table-cell table:style-name="TableCell99">
                  <text:p text:style-name="P100">課程名稱（學分數）</text:p>
                </table:table-cell>
                <table:table-cell table:style-name="TableCell101">
                  <text:p text:style-name="P102">師資培育中心簽章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><text:span text:style-name="T108">1.教育專業課程尚未修畢，共</text:span><text:span text:style-name="T109"><text:s text:c="6"/></text:span><text:span text:style-name="T110">科</text:span></text:p>
                  <text:p text:style-name="P111"><text:span text:style-name="T112"><text:s text:c="4"/></text:span><text:span text:style-name="T113"><text:s text:c="8"/></text:span><text:span text:style-name="T114">學分</text:span></text:p>
                </table:table-cell>
                <table:table-cell table:style-name="TableCell115">
                  <text:p text:style-name="P116"/>
                  <text:p text:style-name="P117"/>
                  <text:p text:style-name="P118"/>
                </table:table-cell>
                <table:table-cell table:style-name="TableCell119" table:number-rows-spanned="3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><text:span text:style-name="T126">2.專門課程尚未修畢，共</text:span><text:span text:style-name="T127"><text:s text:c="6"/></text:span><text:span text:style-name="T128">科</text:span></text:p>
                  <text:p text:style-name="P129"><text:span text:style-name="T130"><text:s text:c="3"/></text:span><text:span text:style-name="T131"><text:s text:c="8"/></text:span><text:span text:style-name="T132"><text:s/></text:span><text:span text:style-name="T133">學分</text:span></text:p>
                </table:table-cell>
                <table:table-cell table:style-name="TableCell134">
                  <text:p text:style-name="P135"/>
                  <text:p text:style-name="P136"/>
                  <text:p text:style-name="P137"/>
                </table:table-cell>
                <table:covered-table-cell>
                  <text:p text:style-name="P138"/>
                </table:covered-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3.教育實習課程尚未修畢（限延長半年,每年8.1-1.31）</text:p>
                </table:table-cell>
                <table:table-cell table:style-name="TableCell144">
                  <text:p text:style-name="內文"><text:span text:style-name="T145">※新制之半年全時教育實習課程，自</text:span><text:span text:style-name="T146">九十四</text:span><text:span text:style-name="T147">學年度起開設。</text:span></text:p>
                  <text:p text:style-name="內文"><text:span text:style-name="T148">※修畢普通課程、專門課程及教育專業課程者，得選擇先行畢業，再參加半年教育實習課程，亦得延長修業年限半年，參加教育實習課程。</text:span><text:span text:style-name="T149">參加舊制一年教育實習者，不得申請延畢。</text:span></text:p>
                </table:table-cell>
                <table:covered-table-cell>
                  <text:p text:style-name="P150"/>
                </table:covered-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<text:s text:c="3"/></text:span><text:span text:style-name="T159">說 <text:s text:c="7"/>明</text:span></text:p>
          </table:table-cell>
          <table:covered-table-cell/>
          <table:table-cell table:style-name="TableCell160" table:number-columns-spanned="6">
            <text:p text:style-name="P161">一、本學期已完成學位考試論文,但未繳論文者,或因教育學程未修畢者請填此單。</text:p>
            <text:p text:style-name="P162">二、因論文未交延畢者，請注意於下學期須註冊及選課（論文）。</text:p>
            <text:p text:style-name="P163">三、請於將畢業之學期填寫己通過學位考試本學期將畢業申請書，俾以製作畢業證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指導老師簽章：</text:p>
          </table:table-cell>
          <table:table-cell table:style-name="TableCell170" table:number-columns-spanned="2">
            <text:p text:style-name="P171"><text:span text:style-name="T172">主指</text:span></text:p>
          </table:table-cell>
          <table:covered-table-cell/>
          <table:table-cell table:style-name="TableCell173" table:number-columns-spanned="3">
            <text:p text:style-name="P174"><text:span text:style-name="T175">共指</text:span></text:p>
          </table:table-cell>
          <table:covered-table-cell/>
          <table:covered-table-cell/>
          <table:table-cell table:style-name="TableCell176" table:number-columns-spanned="2">
            <text:p text:style-name="P177">系（所）主管簽章：</text:p>
          </table:table-cell>
          <table:covered-table-cell/>
        </table:table-row>
      </table:table>
      <text:p text:style-name="內文"><text:span text:style-name="T178">※第一學期於1月31日前提出，第二學期於7月31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通過學位考試本學期將畢業申請書</dc:title>
    <dc:subject/>
    <meta:initial-creator>ING</meta:initial-creator>
    <dc:creator>YU</dc:creator>
    <meta:creation-date>2023-08-29T09:43:00Z</meta:creation-date>
    <dc:date>2023-08-29T09:45:00Z</dc:date>
    <meta:print-date>2006-02-20T08:13:00Z</meta:print-date>
    <meta:template xlink:href="Normal" xlink:type="simple"/>
    <meta:editing-cycles>3</meta:editing-cycles>
    <meta:editing-duration>PT60S</meta:editing-duration>
    <meta:document-statistic meta:page-count="1" meta:paragraph-count="47" meta:word-count="453" meta:character-count="864" meta:row-count="45" meta:non-whitespace-character-count="458"/>
  </office:meta>
</office:document-meta>
</file>