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25in"/>
      <style:text-properties style:font-name="Times New Roman" style:font-name-asian="標楷體" fo:font-weight="bold" style:font-weight-asian="bold" fo:font-size="20pt" style:font-size-asian="20pt" style:font-size-complex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end"/>
      <style:text-properties style:font-name="Times New Roman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margin-bottom="0.125in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25in"/>
      <style:text-properties style:font-name="Times New Roman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margin-left="-0.0986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fo:color="#800000" fo:font-size="16pt" style:font-size-asian="16pt" style:font-size-complex="16pt"/>
    </style:style>
    <style:style style:name="P42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style:snap-to-layout-grid="false"/>
    </style:style>
    <style:style style:name="T4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50" style:parent-style-name="內文" style:family="paragraph">
      <style:paragraph-properties style:line-break="normal" style:snap-to-layout-grid="false" fo:text-align="end"/>
      <style:text-properties style:font-name="Times New Roman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end"/>
      <style:text-properties style:font-name="Times New Roman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end"/>
    </style:style>
    <style:style style:name="T53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weight="bold" style:font-weight-asian="bold" fo:color="#0000FF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color="#0000FF" fo:font-size="16pt" style:font-size-asian="16pt" style:font-size-complex="16pt"/>
    </style:style>
    <style:style style:name="P59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6" style:parent-style-name="內文" style:family="paragraph">
      <style:paragraph-properties style:snap-to-layout-grid="false" fo:text-align="justify" fo:margin-top="0.125in"/>
    </style:style>
    <style:style style:name="T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4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style:snap-to-layout-grid="false" fo:margin-top="0.25in"/>
      <style:text-properties style:font-name="Times New Roman" style:font-name-asian="標楷體" fo:font-size="16pt" style:font-size-asian="16pt" style:font-size-complex="16pt"/>
    </style:style>
    <style:style style:name="P86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FF0000"/>
    </style:style>
    <style:style style:name="P88" style:parent-style-name="內文" style:family="paragraph">
      <style:paragraph-properties style:snap-to-layout-grid="false"/>
    </style:style>
    <style:style style:name="T89" style:parent-style-name="預設段落字型" style:family="text">
      <style:text-properties style:font-name="Times New Roman" style:font-name-asian="標楷體" fo:color="#FF0000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91" style:parent-style-name="預設段落字型" style:family="text">
      <style:text-properties style:font-name="Times New Roman" style:font-name-asian="標楷體" fo:color="#FF0000"/>
    </style:style>
    <style:style style:name="T92" style:parent-style-name="預設段落字型" style:family="text">
      <style:text-properties style:font-name="Times New Roman" style:font-name-asian="標楷體" fo:color="#FF0000"/>
    </style:style>
    <style:style style:name="T93" style:parent-style-name="預設段落字型" style:family="text">
      <style:text-properties style:font-name="Times New Roman" style:font-name-asian="標楷體" fo:color="#FF0000"/>
    </style:style>
    <style:style style:name="T94" style:parent-style-name="預設段落字型" style:family="text">
      <style:text-properties style:font-name="Times New Roman" style:font-name-asian="標楷體" fo:color="#FF0000"/>
    </style:style>
    <style:style style:name="T95" style:parent-style-name="預設段落字型" style:family="text">
      <style:text-properties style:font-name="Times New Roman" style:font-name-asian="標楷體" fo:color="#FF0000"/>
    </style:style>
    <style:style style:name="T96" style:parent-style-name="預設段落字型" style:family="text">
      <style:text-properties style:font-name="Times New Roman" style:font-name-asian="標楷體" fo:color="#FF0000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位論文簽收單</text:p>
      <text:p text:style-name="P2"/>
      <text:p text:style-name="P3"><text:span text:style-name="T4">(</text:span><text:span text:style-name="T5">原指導教授收執聯</text:span><text:span text:style-name="T6">)</text:span></text:p>
      <text:p text:style-name="P7">依本校論文指導教授與研究生互動準則第六條規定：</text:p>
      <text:p text:style-name="P8"><text:span text:style-name="T9">更換指導教授之研究生</text:span><text:span text:style-name="T10">舉辦學位論文口試十天前應將一份論文稿送原指導教授</text:span><text:span text:style-name="T11">親自簽收</text:span><text:span text:style-name="T12">。</text:span><text:span text:style-name="T13"><text:s text:c="42"/></text:span><text:span text:style-name="T14"><text:s text:c="30"/></text:span></text:p>
      <text:p text:style-name="P15"><text:span text:style-name="T16">茲收到</text:span><text:span text:style-name="T17"><text:s text:c="2"/></text:span><text:span text:style-name="T18">學生</text:span><text:span text:style-name="T19"><text:s text:c="21"/></text:span><text:span text:style-name="T20">之</text:span><text:span text:style-name="T21">學位</text:span><text:span text:style-name="T22">論文稿</text:span><text:span text:style-name="T23">(</text:span><text:span text:style-name="T24">預訂學位口試日期</text:span><text:span text:style-name="T25"><text:s text:c="3"/></text:span><text:span text:style-name="T26">年</text:span><text:span text:style-name="T27"><text:s text:c="3"/></text:span><text:span text:style-name="T28">月</text:span><text:span text:style-name="T29"><text:s text:c="2"/></text:span><text:span text:style-name="T30">日</text:span><text:span text:style-name="T31">)</text:span></text:p>
      <text:p text:style-name="P32">論文題目：</text:p>
      <text:p text:style-name="P33"><text:s text:c="52"/></text:p>
      <text:p text:style-name="P34"><text:s text:c="16"/>簽收人/原指導教授：_________________</text:p>
      <text:p text:style-name="P35"><text:span text:style-name="T36"><text:s text:c="23"/></text:span><text:span text:style-name="T37"><text:s text:c="2"/></text:span><text:span text:style-name="T38">簽收</text:span><text:span text:style-name="T39">日期：</text:span></text:p>
      <text:p text:style-name="P40"/>
      <text:p text:style-name="P41">對此論文稿有異議，原指導教授應於口試五天前向學程提出申訴，提出申訴後，口試暫停；由學程會議於一個月內裁決之。</text:p>
      <text:p text:style-name="P42"/>
      <text:p text:style-name="P43"><text:span text:style-name="T44"><draw:connector draw:type="line" svg:x1="0in" svg:y1="0in" svg:x2="5.875in" svg:y2="0in" draw:z-index="251657728" draw:id="id0" draw:style-name="a1" draw:name="Line 10" text:anchor-type="paragraph"><svg:title/><svg:desc/></draw:connector></text:span><text:span text:style-name="T45">(</text:span><text:span text:style-name="T46">請由此</text:span><text:span text:style-name="T47">裁</text:span><text:span text:style-name="T48">開</text:span><text:span text:style-name="T49">)</text:span></text:p>
      <text:p text:style-name="P50"/>
      <text:p text:style-name="P51"><text:s/></text:p>
      <text:p text:style-name="P52"><text:span text:style-name="T53">(</text:span><text:span text:style-name="T54">學程</text:span><text:span text:style-name="T55">辦公室</text:span><text:span text:style-name="T56">存查</text:span><text:span text:style-name="T57">聯</text:span><text:span text:style-name="T58">)</text:span></text:p>
      <text:p text:style-name="P59">依本校論文指導教授與研究生互動準則第六條規定：</text:p>
      <text:p text:style-name="P60"><text:span text:style-name="T61">更換指導教授之研究生</text:span><text:span text:style-name="T62">舉辦學位論文口試十天前應將一份論文稿送原指導教授</text:span><text:span text:style-name="T63">親自簽收</text:span><text:span text:style-name="T64">。</text:span><text:span text:style-name="T65"><text:s text:c="72"/></text:span></text:p>
      <text:p text:style-name="P66"><text:span text:style-name="T67">茲收到</text:span><text:span text:style-name="T68"><text:s text:c="2"/></text:span><text:span text:style-name="T69">學生</text:span><text:span text:style-name="T70"><text:s text:c="19"/></text:span><text:span text:style-name="T71">之</text:span><text:span text:style-name="T72">學位</text:span><text:span text:style-name="T73">論文稿</text:span><text:span text:style-name="T74">(</text:span><text:span text:style-name="T75">預訂學位口試日期</text:span><text:span text:style-name="T76"><text:s text:c="3"/></text:span><text:span text:style-name="T77">年</text:span><text:span text:style-name="T78"><text:s text:c="3"/></text:span><text:span text:style-name="T79">月</text:span><text:span text:style-name="T80"><text:s text:c="2"/></text:span><text:span text:style-name="T81">日</text:span><text:span text:style-name="T82">)</text:span></text:p>
      <text:p text:style-name="P83">論文題目：</text:p>
      <text:p text:style-name="P84"><text:s text:c="52"/></text:p>
      <text:p text:style-name="P85"><text:s text:c="16"/>簽收人/原指導教授：_________________</text:p>
      <text:p text:style-name="P86"><text:s text:c="24"/>簽收日期：</text:p>
      <text:p text:style-name="P87"/>
      <text:p text:style-name="P88"><text:span text:style-name="T89">學位論文口試十天前將論文初稿送交原指導教師簽收，且於期限內將「學位論文簽收單</text:span><text:span text:style-name="T90">(</text:span><text:span text:style-name="T91">學程</text:span><text:span text:style-name="T92">辦公室存查聯</text:span><text:span text:style-name="T93">)</text:span><text:span text:style-name="T94">」繳回</text:span><text:span text:style-name="T95">學程辦公室</text:span><text:span text:style-name="T96">，未依該時程完成此作業者，不得舉行學位口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0.7486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學位論文簽收單</dc:title>
    <dc:description/>
    <dc:subject/>
    <meta:initial-creator>user</meta:initial-creator>
    <dc:creator>YU</dc:creator>
    <meta:creation-date>2024-03-12T10:14:00Z</meta:creation-date>
    <dc:date>2024-03-12T10:15:00Z</dc:date>
    <meta:print-date>2024-03-12T10:14:00Z</meta:print-date>
    <meta:template xlink:href="Normal" xlink:type="simple"/>
    <meta:editing-cycles>3</meta:editing-cycles>
    <meta:editing-duration>PT60S</meta:editing-duration>
    <meta:user-defined meta:name="GrammarlyDocumentId">d4847bd2796905b8bb7cd694e2720cb377e58b28add33b1602d962e2240126de</meta:user-defined>
    <meta:document-statistic meta:page-count="1" meta:paragraph-count="34" meta:word-count="398" meta:character-count="795" meta:row-count="35" meta:non-whitespace-character-count="431"/>
  </office:meta>
</office:document-meta>
</file>