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80%" fo:margin-right="-0.217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180%" fo:margin-right="0.8659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180%" fo:margin-right="0.865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180%" fo:margin-right="-0.0006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0833in" fo:line-height="180%" fo:margin-right="-0.0006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833in" fo:line-height="180%" fo:margin-right="-0.315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fo:line-height="180%" fo:margin-right="-0.315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116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博﹑碩士學位考試撤銷申請書</text:span></text:p>
      <text:p text:style-name="P3"/>
      <text:p text:style-name="P4"/>
      <text:p text:style-name="P5"><text:span text:style-name="T6">學生：</text:span><text:span text:style-name="T7"><text:s/></text:span><text:span text:style-name="T8">　　　　　</text:span><text:span text:style-name="T9"><text:s text:c="2"/></text:span><text:span text:style-name="T10">　</text:span><text:span text:style-name="T11"><text:s text:c="8"/></text:span><text:span text:style-name="T12"><text:s text:c="2"/></text:span><text:span text:style-name="T13">學號：</text:span><text:span text:style-name="T14">　　　</text:span><text:span text:style-name="T15"><text:s text:c="2"/></text:span><text:span text:style-name="T16">　</text:span><text:span text:style-name="T17"><text:s text:c="5"/></text:span><text:span text:style-name="T18">　　</text:span><text:span text:style-name="T19"><text:s text:c="6"/></text:span><text:span text:style-name="T20"><text:s text:c="2"/></text:span></text:p>
      <text:p text:style-name="P21"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5"/></text:span><text:span text:style-name="T28">日</text:span><text:span text:style-name="T29"><text:s text:c="15"/></text:span></text:p>
      <text:p text:style-name="P30"><text:span text:style-name="T31">系所別：</text:span><text:span text:style-name="T32">　資料科學學位學程　</text:span><text:span text:style-name="T33"><text:s/></text:span></text:p>
      <text:p text:style-name="P34"/>
      <text:p text:style-name="P35"><text:span text:style-name="T36">學生已申請本</text:span><text:span text:style-name="T37">( <text:s text:c="2"/>)</text:span><text:span text:style-name="T38">學年度第</text:span><text:span text:style-name="T39"><text:s text:c="3"/></text:span><text:span text:style-name="T40">學期學位考試，茲因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，擬撤銷本學期申請之學位考試，敬請照准。</text:span></text:p>
      <text:p text:style-name="P50"/>
      <text:p text:style-name="P51"><text:span text:style-name="T52">指導教授簽章：</text:span><text:span text:style-name="T53">(</text:span><text:span text:style-name="T54">主指</text:span><text:span text:style-name="T55">)</text:span><text:span text:style-name="T56"><text:s text:c="12"/></text:span><text:span text:style-name="T57"><text:tab/></text:span><text:span text:style-name="T58">（共指）</text:span><text:span text:style-name="T59"><text:tab/></text:span><text:span text:style-name="T60"><text:tab/></text:span><text:span text:style-name="T61"><text:tab/></text:span></text:p>
      <text:p text:style-name="P62"><text:span text:style-name="T63">系（所）主管</text:span><text:span text:style-name="T64">簽章：</text:span><text:span text:style-name="T65"><text:tab/></text:span><text:span text:style-name="T66"><text:tab/></text:span><text:span text:style-name="T67"><text:tab/></text:span></text:p>
      <text:p text:style-name="P68"><text:span text:style-name="T69">日期：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 text:c="2"/></text:span></text:p>
      <text:p text:style-name="內文"><text:span text:style-name="T77">說明：</text:span></text:p>
      <text:p text:style-name="P78"><text:span text:style-name="T79">1.</text:span><text:span text:style-name="T80">依據本校博士暨碩士學位考試規則規定：已申請學位考試之研究生，若因故無法於該學期內</text:span><text:span text:style-name="T81">(</text:span><text:span text:style-name="T82">第</text:span><text:span text:style-name="T83">1</text:span><text:span text:style-name="T84">學期</text:span><text:span text:style-name="T85">1</text:span><text:span text:style-name="T86">月</text:span><text:span text:style-name="T87">31</text:span><text:span text:style-name="T88">日之前；第</text:span><text:span text:style-name="T89">2</text:span><text:span text:style-name="T90">學期</text:span><text:span text:style-name="T91">7</text:span><text:span text:style-name="T92">月</text:span><text:span text:style-name="T93">31</text:span><text:span text:style-name="T94">日之前</text:span><text:span text:style-name="T95">)</text:span><text:span text:style-name="T96">舉行學位考試，應於學校行事曆規定學期結束日</text:span><text:span text:style-name="T97"><text:s/>(</text:span><text:span text:style-name="T98">第</text:span><text:span text:style-name="T99">1</text:span><text:span text:style-name="T100">學期</text:span><text:span text:style-name="T101">1</text:span><text:span text:style-name="T102">月</text:span><text:span text:style-name="T103">31</text:span><text:span text:style-name="T104">日之前；第</text:span><text:span text:style-name="T105">2</text:span><text:span text:style-name="T106">學期</text:span><text:span text:style-name="T107">7</text:span><text:span text:style-name="T108">月</text:span><text:span text:style-name="T109">31</text:span><text:span text:style-name="T110">日之前</text:span><text:span text:style-name="T111">)<text:s/></text:span><text:span text:style-name="T112">之前報請學校撤銷該學期學位考試之申請。逾期未撤銷亦未舉行考試者，以一次不及格論。</text:span></text:p>
      <text:p text:style-name="P113">2.本申請書呈指導教授及所長簽章同意後，請送教務承辦單位(研教組、醫教分處)存查。</text:p>
      <text:p text:style-name="P114"/>
      <text:p text:style-name="P115"/>
      <text:p text:style-name="P116"><text:span text:style-name="T117"><text:s text:c="10"/></text:span><text:span text:style-name="T118"><text:s text:c="73"/></text:span><text:span text:style-name="T119">表單編號：</text:span><text:span text:style-name="T120">A404000-2-043B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</dc:title>
    <dc:description/>
    <dc:subject/>
    <meta:initial-creator>陳志恒</meta:initial-creator>
    <dc:creator>YU</dc:creator>
    <meta:creation-date>2023-08-29T09:26:00Z</meta:creation-date>
    <dc:date>2023-08-29T09:27:00Z</dc:date>
    <meta:print-date>2009-11-13T00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56" meta:row-count="3" meta:non-whitespace-character-count="474"/>
  </office:meta>
</office:document-meta>
</file>