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margin-bottom="0.1256in" fo:line-height="0.3055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清單段落" style:family="paragraph">
      <style:paragraph-properties fo:text-align="justify" fo:line-height="0.3055in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" style:parent-style-name="清單段落" style:family="paragraph">
      <style:paragraph-properties fo:text-align="justify" fo:line-height="0.3055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FFFFFF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" style:parent-style-name="清單段落" style:family="paragraph">
      <style:paragraph-properties fo:text-align="justify" fo:line-height="0.3055in"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" style:parent-style-name="清單段落" style:family="paragraph">
      <style:paragraph-properties fo:text-align="justify" fo:line-height="0.3055in" fo:margin-left="0.3347in">
        <style:tab-stops/>
      </style:paragraph-properties>
    </style:style>
    <style:style style:name="T29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" style:parent-style-name="清單段落" style:family="paragraph">
      <style:paragraph-properties fo:text-align="justify" fo:line-height="0.3055in" fo:margin-left="0.3347in">
        <style:tab-stops/>
      </style:paragraph-properties>
    </style:style>
    <style:style style:name="T36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" style:parent-style-name="清單段落" style:family="paragraph">
      <style:paragraph-properties fo:text-align="justify" fo:line-height="0.3055in" fo:margin-left="0.7479in">
        <style:tab-stops/>
      </style:paragraph-properties>
    </style:style>
    <style:style style:name="T45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" style:parent-style-name="清單段落" style:family="paragraph">
      <style:paragraph-properties fo:text-align="justify" fo:line-height="0.3055in" fo:margin-left="0.9645in" fo:text-indent="-0.218in">
        <style:tab-stops/>
      </style:paragraph-properties>
    </style:style>
    <style:style style:name="T54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" style:parent-style-name="清單段落" style:family="paragraph">
      <style:paragraph-properties fo:text-align="justify" fo:line-height="0.3055in" fo:margin-left="0.9645in" fo:text-indent="-0.218in">
        <style:tab-stops/>
      </style:paragraph-properties>
    </style:style>
    <style:style style:name="T67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" style:parent-style-name="Standard" style:family="paragraph">
      <style:paragraph-properties fo:margin-top="0.1256in" fo:margin-bottom="0.1256in" fo:line-height="0.3055in" fo:margin-right="-0.0006in" fo:text-indent="0.3333in">
        <style:tab-stops>
          <style:tab-stop style:type="left" style:position="2.4611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Standard" style:family="paragraph">
      <style:paragraph-properties fo:margin-top="0.1256in" fo:margin-bottom="0.1256in" fo:line-height="0.3055in" fo:margin-right="-0.0006in" fo:text-indent="0.3333in">
        <style:tab-stops>
          <style:tab-stop style:type="left" style:position="2.4611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Standard" style:family="paragraph">
      <style:paragraph-properties fo:margin-top="0.1256in" fo:margin-bottom="0.252in" fo:line-height="0.3055in" fo:text-indent="0.3347in">
        <style:tab-stops>
          <style:tab-stop style:type="left" style:position="2.4611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top="0.1256in" fo:margin-bottom="0.0347in" fo:line-height="0.3055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top="0.1256in" fo:margin-bottom="0.0347in" fo:line-height="0.3055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P11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256in" fo:margin-bottom="0.0347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line-height="0.3055in" fo:margin-left="0.6104in" fo:text-indent="-0.586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灣大學電機資訊學院及理學院</text:p>
      <text:p text:style-name="P3"><text:span text:style-name="T4">資料科學碩、博士學位學程（與中央研究院合辦）</text:span></text:p>
      <text:p text:style-name="P5"><text:span text:style-name="T6">學位論文學術倫理暨</text:span><text:span text:style-name="T7">原創性</text:span><text:span text:style-name="T8">聲明書</text:span></text:p>
      <text:list text:style-name="WWNum3">
        <text:list-item text:start-value="1">
          <text:p text:style-name="P9"><text:span text:style-name="T10">本人已經自我檢核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11"><text:span text:style-name="T12">本人</text:span><text:span text:style-name="T13">之</text:span><text:span text:style-name="T14">學位論文已確實經本校</text:span><text:span text:style-name="T15">論文</text:span><text:span text:style-name="T16">內容相似度</text:span><text:span text:style-name="T17">比對系統</text:span><text:span text:style-name="T18">檢核，</text:span><text:span text:style-name="T19">內容</text:span><text:span text:style-name="T20">比對相似度為</text:span><text:span text:style-name="T21">＿＿＿＿</text:span><text:span text:style-name="T22"><text:s/></text:span><text:span text:style-name="T23">%</text:span><text:span text:style-name="T24">，符合</text:span><text:span text:style-name="T25">「國立臺灣大學電機資訊學院及理學院資料科學碩、博士學位學程（與中央研究院合辦）學位論文品質與管考準則」第四條明定標準</text:span><text:span text:style-name="T26">。</text:span></text:p>
        </text:list-item>
      </text:list>
      <text:p text:style-name="P27">本聲明書應附比對分析結果，並確認如下：</text:p>
      <text:p text:style-name="P28"><text:span text:style-name="T29">☐</text:span><text:span text:style-name="T30"><text:s/></text:span><text:span text:style-name="T31">比對相似度</text:span><text:span text:style-name="T32"><text:s/></text:span><text:span text:style-name="T33">&lt; 10%</text:span><text:span text:style-name="T34">。</text:span></text:p>
      <text:p text:style-name="P35"><text:span text:style-name="T36">☐</text:span><text:span text:style-name="T37"><text:s/></text:span><text:span text:style-name="T38">比對相似度</text:span><text:span text:style-name="T39"><text:s/></text:span><text:span text:style-name="T40">≧</text:span><text:span text:style-name="T41"><text:s/></text:span><text:span text:style-name="T42">10%</text:span><text:span text:style-name="T43">，其中：</text:span></text:p>
      <text:p text:style-name="P44"><text:span text:style-name="T45">☐</text:span><text:span text:style-name="T46"><text:s/></text:span><text:span text:style-name="T47">單項皆</text:span><text:span text:style-name="T48"><text:s/></text:span><text:span text:style-name="T49">＜</text:span><text:span text:style-name="T50"><text:s/></text:span><text:span text:style-name="T51">3%</text:span><text:span text:style-name="T52">。</text:span></text:p>
      <text:p text:style-name="P53"><text:span text:style-name="T54">☐</text:span><text:span text:style-name="T55"><text:s/></text:span><text:span text:style-name="T56">單項</text:span><text:span text:style-name="T57"><text:s/></text:span><text:span text:style-name="T58">≧</text:span><text:span text:style-name="T59"><text:s/>3%</text:span><text:span text:style-name="T60">，共有</text:span><text:span text:style-name="T61"><text:tab/></text:span><text:span text:style-name="T62"><text:tab/></text:span><text:span text:style-name="T63">筆。均為本人參與之研究計畫或列名參與之報告、</text:span><text:span text:style-name="T64"><text:s/></text:span><text:span text:style-name="T65">投稿之論文，於比對報告後另檢附單頁說明，並由本人及指導教授簽名確認。</text:span></text:p>
      <text:p text:style-name="P66"><text:span text:style-name="T67">☐</text:span><text:span text:style-name="T68"><text:s/></text:span><text:span text:style-name="T69">單項</text:span><text:span text:style-name="T70"><text:s/></text:span><text:span text:style-name="T71">≧</text:span><text:span text:style-name="T72"><text:s/>3%</text:span><text:span text:style-name="T73">，共有</text:span><text:span text:style-name="T74"><text:tab/></text:span><text:span text:style-name="T75"><text:tab/></text:span><text:span text:style-name="T76">筆。於比對報告上被標示處逐項說明，並由本人及</text:span><text:span text:style-name="T77"><text:s/></text:span><text:span text:style-name="T78">指導教授簽名確認。</text:span></text:p>
      <text:p text:style-name="P79"><text:span text:style-name="T80"><text:tab/></text:span><text:span text:style-name="T81">聲明人</text:span><text:span text:style-name="T82">（簽章）：</text:span></text:p>
      <text:p text:style-name="P83"><text:span text:style-name="T84"><text:tab/></text:span><text:span text:style-name="T85">學號：</text:span></text:p>
      <text:p text:style-name="P86"><text:span text:style-name="T87"><text:tab/></text:span><text:span text:style-name="T88">中華民國</text:span><text:span text:style-name="T89"><text:tab/></text:span><text:span text:style-name="T90"><text:s/></text:span><text:span text:style-name="T91"><text:tab/></text:span><text:span text:style-name="T92"><text:s/></text:span><text:span text:style-name="T93"><text:tab/></text:span><text:span text:style-name="T94">年</text:span><text:span text:style-name="T95"><text:tab/></text:span><text:span text:style-name="T96"><text:tab/></text:span><text:span text:style-name="T97"><text:s/></text:span><text:span text:style-name="T98"><text:s/></text:span><text:span text:style-name="T99">月</text:span><text:span text:style-name="T100"><text:tab/></text:span><text:span text:style-name="T101"><text:s/></text:span><text:span text:style-name="T102"><text:s text:c="5"/></text:span><text:span text:style-name="T103"><text:tab/></text:span><text:span text:style-name="T104"><text:tab/></text:span><text:span text:style-name="T105">日</text:span></text:p>
      <text:p text:style-name="P106"><text:span text:style-name="T107">指導教授</text:span><text:span text:style-name="T108">（</text:span><text:span text:style-name="T109">簽章</text:span><text:span text:style-name="T110">）</text:span><text:span text:style-name="T111">：</text:span></text:p>
      <text:p text:style-name="P112"><text:span text:style-name="T113">共同指導教授</text:span><text:span text:style-name="T114">（</text:span><text:span text:style-name="T115">簽章</text:span><text:span text:style-name="T116">）</text:span><text:span text:style-name="T117">：</text:span><text:span text:style-name="T118"><text:s/></text:span></text:p>
      <text:p text:style-name="P119">系所（學位學程）主管簽章：</text:p>
      <text:p text:style-name="P120"><text:span text:style-name="T121">備註：</text:span><text:span text:style-name="T122"><text:s/></text:span><text:span text:style-name="T123">研究生應於繳交學位論文前完成論文</text:span><text:span text:style-name="T124">相似度</text:span><text:span text:style-name="T125">比對作業，並將本聲明書送交指導教授及系、所、學位學程主管簽章，本聲明書正本由各系、所、學位學程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113.02.19 / 113.12.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YU</dc:creator>
    <meta:creation-date>2025-03-26T06:06:00Z</meta:creation-date>
    <dc:date>2025-03-26T06:06:00Z</dc:date>
    <meta:print-date>2024-01-17T08:4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GrammarlyDocumentId">655000a43859dfd061323bed35c0951042032d6e7fc3366fac37549206c30f50</meta:user-defined>
    <meta:document-statistic meta:page-count="1" meta:paragraph-count="1" meta:word-count="88" meta:character-count="593" meta:row-count="4" meta:non-whitespace-character-count="506"/>
  </office:meta>
</office:document-meta>
</file>