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end" fo:line-height="0.3055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language-asian="zh" style:country-asian="HK"/>
    </style:style>
    <style:style style:name="P11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line-height="0.305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margin-bottom="0.252in" fo:line-height="0.3055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" style:parent-style-name="清單段落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family="paragraph">
      <style:paragraph-properties fo:text-align="justify" style:line-height-at-least="0.1666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FFFF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" style:parent-style-name="清單段落" style:family="paragraph">
      <style:paragraph-properties fo:text-align="justify" fo:line-height="0.3055in" fo:margin-left="0.33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內文" style:family="paragraph">
      <style:paragraph-properties fo:margin-top="0.075in" fo:line-height="0.3055in"/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paragraph-properties fo:margin-top="0.075in" fo:line-height="0.3055in"/>
      <style:text-properties style:font-name="Times New Roman" style:font-name-asian="標楷體" fo:font-size="10pt" style:font-size-asian="10pt" style:font-size-complex="10pt"/>
    </style:style>
    <style:style style:name="P39" style:parent-style-name="內文" style:family="paragraph">
      <style:paragraph-properties fo:margin-top="0.075in" fo:line-height="0.3055in"/>
      <style:text-properties style:font-name="Times New Roman" style:font-name-asian="標楷體" fo:font-size="10pt" style:font-size-asian="10pt" style:font-size-complex="10pt"/>
    </style:style>
    <style:style style:name="P40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end" fo:line-height="0.3055in"/>
      <style:text-properties style:font-name="Times New Roman" style:font-name-asian="標楷體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end" fo:margin-bottom="0.1256in" fo:line-height="0.3055in" fo:margin-right="2.0652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end" fo:margin-bottom="0.1256in" fo:line-height="0.3055in" fo:margin-right="2.9513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end" fo:margin-bottom="0.1256in" fo:line-height="0.3055in" fo:margin-right="-0.000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Standard" style:family="paragraph">
      <style:paragraph-properties fo:margin-top="0.075in" fo:margin-bottom="0.075in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top="0.0833in" fo:margin-bottom="0.0833in" fo:line-height="0.3055in" fo:margin-left="2.3618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fo:margin-top="0.0833in" fo:margin-bottom="0.0833in" fo:line-height="0.3055in" fo:margin-left="2.361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P80" style:parent-style-name="Standard" style:family="paragraph">
      <style:paragraph-properties fo:margin-top="0.0833in" fo:margin-bottom="0.0833in" fo:line-height="0.3055in" fo:margin-left="2.3618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P83" style:parent-style-name="Standard" style:family="paragraph">
      <style:paragraph-properties fo:text-align="justify" fo:line-height="0.3055in" fo:margin-left="0.6104in" fo:text-indent="-0.5868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3</text:span><text:span text:style-name="T4">/</text:span><text:span text:style-name="T5">0</text:span><text:span text:style-name="T6">2</text:span><text:span text:style-name="T7">/</text:span><text:span text:style-name="T8">1</text:span><text:span text:style-name="T9">9</text:span><text:span text:style-name="T10">版本</text:span></text:p>
      <text:p text:style-name="P11">國立臺灣大學電機資訊學院及理學院</text:p>
      <text:p text:style-name="P12"><text:span text:style-name="T13">資料科學碩、博士學位學程（與中央研究院合辦）</text:span></text:p>
      <text:p text:style-name="P14"><text:span text:style-name="T15">學位論文學術倫理暨</text:span><text:span text:style-name="T16">原創性</text:span><text:span text:style-name="T17">聲明書</text:span></text:p>
      <text:list text:style-name="WWNum3">
        <text:list-item text:start-value="1">
          <text:p text:style-name="P18"><text:span text:style-name="T19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0"><text:span text:style-name="T21">本人</text:span><text:span text:style-name="T22">之</text:span><text:span text:style-name="T23">學位論文已確實經本校</text:span><text:span text:style-name="T24">論文</text:span><text:span text:style-name="T25">內容相似度</text:span><text:span text:style-name="T26">比對系統</text:span><text:span text:style-name="T27">檢核，</text:span><text:span text:style-name="T28">內容</text:span><text:span text:style-name="T29">比對相似度為</text:span><text:span text:style-name="T30">＿＿＿＿</text:span><text:span text:style-name="T31"><text:s/></text:span><text:span text:style-name="T32">%</text:span><text:span text:style-name="T33">，符合</text:span><text:span text:style-name="T34">「國立臺灣大學電機資訊學院及理學院資料科學碩、博士學位學程（與中央研究院合辦）學位論文品質與管考準則」第四條明定標準</text:span><text:span text:style-name="T35">。</text:span></text:p>
        </text:list-item>
      </text:list>
      <text:p text:style-name="P36">※<text:s/>未符合第四條明定標準者，應於本處下方敘明具體理由。</text:p>
      <text:p text:style-name="P37"/>
      <text:p text:style-name="P38"/>
      <text:p text:style-name="P39"/>
      <text:p text:style-name="P40"/>
      <text:p text:style-name="P41"/>
      <text:p text:style-name="P42"><text:span text:style-name="T43">聲明人</text:span><text:span text:style-name="T44">（簽章）：</text:span></text:p>
      <text:p text:style-name="P45"><text:span text:style-name="T46">學號：</text:span></text:p>
      <text:p text:style-name="P47"><text:span text:style-name="T48">中華民國</text:span><text:span text:style-name="T49"><text:tab/></text:span><text:span text:style-name="T50"><text:s/></text:span><text:span text:style-name="T51"><text:tab/></text:span><text:span text:style-name="T52"><text:s/></text:span><text:span text:style-name="T53"><text:tab/></text:span><text:span text:style-name="T54">年</text:span><text:span text:style-name="T55"><text:tab/></text:span><text:span text:style-name="T56"><text:tab/></text:span><text:span text:style-name="T57"><text:s/></text:span><text:span text:style-name="T58"><text:s/></text:span><text:span text:style-name="T59">月</text:span><text:span text:style-name="T60"><text:tab/></text:span><text:span text:style-name="T61"><text:s/></text:span><text:span text:style-name="T62"><text:s text:c="5"/></text:span><text:span text:style-name="T63"><text:tab/></text:span><text:span text:style-name="T64"><text:tab/></text:span><text:span text:style-name="T65">日</text:span></text:p>
      <text:p text:style-name="P66"/>
      <text:p text:style-name="P67"><text:span text:style-name="T68">指導教授</text:span><text:span text:style-name="T69">（</text:span><text:span text:style-name="T70">簽章</text:span><text:span text:style-name="T71">）</text:span><text:span text:style-name="T72">：</text:span></text:p>
      <text:p text:style-name="P73"><text:span text:style-name="T74">共同指導教授</text:span><text:span text:style-name="T75">（</text:span><text:span text:style-name="T76">簽章</text:span><text:span text:style-name="T77">）</text:span><text:span text:style-name="T78">：</text:span><text:span text:style-name="T79"><text:s/></text:span></text:p>
      <text:p text:style-name="P80"><text:span text:style-name="T81">系所（學位學程）主管簽章：</text:span></text:p>
      <text:p text:style-name="P82"/>
      <text:p text:style-name="P83"><text:span text:style-name="T84">備註：</text:span><text:span text:style-name="T85"><text:s/></text:span><text:span text:style-name="T86">研究生應於繳交學位論文前完成論文</text:span><text:span text:style-name="T87">相似度</text:span><text:span text:style-name="T88">比對作業，並將本聲明書送交指導教授及系、所、學位學程主管簽章，本聲明書正本由各系、所、學位學程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YU</dc:creator>
    <meta:creation-date>2024-03-15T01:35:00Z</meta:creation-date>
    <dc:date>2024-03-15T01:35:00Z</dc:date>
    <meta:print-date>2024-01-17T08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GrammarlyDocumentId">655000a43859dfd061323bed35c0951042032d6e7fc3366fac37549206c30f50</meta:user-defined>
    <meta:document-statistic meta:page-count="1" meta:paragraph-count="14" meta:word-count="395" meta:character-count="429" meta:row-count="28" meta:non-whitespace-character-count="405"/>
  </office:meta>
</office:document-meta>
</file>